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Textbody" style:family="paragraph">
      <style:paragraph-properties fo:text-align="center" fo:margin-top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Web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Web" style:family="paragraph">
      <style:paragraph-properties fo:text-align="justify" fo:margin-top="0in" fo:margin-bottom="0in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3333in" fo:text-indent="0.3888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break-before="page" fo:text-align="end" fo:margin-top="0.0784in" fo:line-height="0.3333in"/>
      <style:text-properties style:font-name="標楷體" style:font-name-asian="標楷體" fo:font-weight="bold" style:font-weight-asian="bold" style:font-weight-complex="bold" style:text-outline="true" fo:text-shadow="0.0138in 0.0138in 0in #000000" fo:color="#000000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end" fo:line-height="0.0555in"/>
      <style:text-properties style:font-name="標楷體" style:font-name-asian="標楷體" fo:font-weight="bold" style:font-weight-asian="bold" style:font-weight-complex="bold" style:text-outline="true" fo:text-shadow="0.0138in 0.0138in 0in #000000" fo:color="#000000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" style:parent-style-name="Textbody" style:family="paragraph">
      <style:paragraph-properties fo:text-align="center" fo:line-height="0.1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" style:family="table-column">
      <style:table-column-properties style:column-width="0.4652in" style:use-optimal-column-width="false"/>
    </style:style>
    <style:style style:name="TableColumn35" style:family="table-column">
      <style:table-column-properties style:column-width="1.0944in" style:use-optimal-column-width="false"/>
    </style:style>
    <style:style style:name="TableColumn36" style:family="table-column">
      <style:table-column-properties style:column-width="0.1006in" style:use-optimal-column-width="false"/>
    </style:style>
    <style:style style:name="TableColumn37" style:family="table-column">
      <style:table-column-properties style:column-width="0.7319in" style:use-optimal-column-width="false"/>
    </style:style>
    <style:style style:name="TableColumn38" style:family="table-column">
      <style:table-column-properties style:column-width="0.6277in" style:use-optimal-column-width="false"/>
    </style:style>
    <style:style style:name="TableColumn39" style:family="table-column">
      <style:table-column-properties style:column-width="0.9138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7916in" style:use-optimal-column-width="false"/>
    </style:style>
    <style:style style:name="TableColumn43" style:family="table-column">
      <style:table-column-properties style:column-width="0.0888in" style:use-optimal-column-width="false"/>
    </style:style>
    <style:style style:name="TableColumn44" style:family="table-column">
      <style:table-column-properties style:column-width="0.3715in" style:use-optimal-column-width="false"/>
    </style:style>
    <style:style style:name="TableColumn45" style:family="table-column">
      <style:table-column-properties style:column-width="1.175in" style:use-optimal-column-width="false"/>
    </style:style>
    <style:style style:name="Table33" style:family="table">
      <style:table-properties style:width="7.0222in" fo:margin-left="0.125in" table:align="left"/>
    </style:style>
    <style:style style:name="TableRow46" style:family="table-row">
      <style:table-row-properties style:min-row-height="0.6465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Textbody" style:family="paragraph">
      <style:paragraph-properties fo:text-align="end"/>
      <style:text-properties fo:font-size="8pt" style:font-size-asian="8pt" style:font-size-complex="8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1652in" style:use-optimal-row-height="false" fo:keep-together="always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25in" fo:line-height="0.2222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4" style:parent-style-name="Textbody" style:family="paragraph">
      <style:paragraph-properties fo:text-align="center" fo:margin-top="0.125in" fo:line-height="0.2222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6" style:parent-style-name="Textbody" style:family="paragraph">
      <style:paragraph-properties fo:text-align="center" fo:margin-top="0.125in" fo:line-height="0.2222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78" style:parent-style-name="Textbody" style:family="paragraph">
      <style:paragraph-properties fo:text-align="center" fo:margin-top="0.125in" fo:line-height="0.2222in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80" style:parent-style-name="Textbody" style:family="paragraph">
      <style:paragraph-properties fo:text-align="center" fo:margin-top="0.125in" fo:line-height="0.2222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2" style:parent-style-name="Textbody" style:family="paragraph">
      <style:paragraph-properties fo:text-align="center" fo:margin-top="0.125in" fo:line-height="0.2222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" style:parent-style-name="Textbody" style:family="paragraph">
      <style:paragraph-properties fo:text-align="center" fo:line-height="0.2222in"/>
    </style:style>
    <style:style style:name="P85" style:parent-style-name="Textbody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P87" style:parent-style-name="Textbody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P89" style:parent-style-name="Textbody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P91" style:parent-style-name="Textbody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ableCell9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98" style:family="table-row">
      <style:table-row-properties style:min-row-height="0.1652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5" style:family="table-row">
      <style:table-row-properties style:min-row-height="0.1395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right="-0.3333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0" style:family="table-row">
      <style:table-row-properties style:min-row-height="0.1395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0.013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margin-right="-0.3333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080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32" style:family="table-row">
      <style:table-row-properties style:min-row-height="0.0347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347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0347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2" style:family="table-row">
      <style:table-row-properties style:min-row-height="0.034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252" style:family="table-row">
      <style:table-row-properties style:min-row-height="0.0347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75" style:family="table-row">
      <style:table-row-properties style:min-row-height="0.0347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0347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8" style:family="table-row">
      <style:table-row-properties style:min-row-height="0.0347in" style:use-optimal-row-height="false" fo:keep-together="always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8" style:family="table-row">
      <style:table-row-properties style:min-row-height="0.0347in" style:use-optimal-row-height="false" fo:keep-together="always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88" style:family="table-row">
      <style:table-row-properties style:min-row-height="0.2402in" style:use-optimal-row-height="false" fo:keep-together="always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18" style:family="table-row">
      <style:table-row-properties style:min-row-height="0.0347in" style:use-optimal-row-height="false" fo:keep-together="always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43" style:family="table-row">
      <style:table-row-properties style:min-row-height="0.1743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49" style:family="table-row">
      <style:table-row-properties style:min-row-height="0.1743in" style:use-optimal-row-height="false" fo:keep-together="always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54" style:family="table-row">
      <style:table-row-properties style:min-row-height="0.1736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6" style:family="table-row">
      <style:table-row-properties style:min-row-height="0.0215in" style:use-optimal-row-height="false" fo:keep-together="always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95" style:family="table-row">
      <style:table-row-properties style:min-row-height="0.2513in" style:use-optimal-row-height="false" fo:keep-together="always"/>
    </style:style>
    <style:style style:name="TableCell4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fo:text-align="justify" fo:margin-top="0.0472in" fo:line-height="0.1666in"/>
      <style:text-properties style:font-name="標楷體" style:font-name-asian="標楷體" fo:color="#000000" fo:font-size="11pt" style:font-size-asian="11pt" style:font-size-complex="11pt"/>
    </style:style>
    <style:style style:name="P500" style:parent-style-name="Textbody" style:family="paragraph">
      <style:paragraph-properties fo:text-align="justify" fo:margin-top="0.0472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501" style:family="table-row">
      <style:table-row-properties style:min-row-height="0.1527in" style:use-optimal-row-height="false" fo:keep-together="always"/>
    </style:style>
    <style:style style:name="TableCell5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504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fo:margin-top="0.0472in" fo:line-height="0.1666in"/>
      <style:text-properties style:font-name="標楷體" style:font-name-asian="標楷體" fo:color="#000000" fo:font-size="11pt" style:font-size-asian="11pt" style:font-size-complex="11pt"/>
    </style:style>
    <style:style style:name="P507" style:parent-style-name="Textbody" style:family="paragraph">
      <style:paragraph-properties fo:text-align="justify" fo:margin-top="0.0472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508" style:family="table-row">
      <style:table-row-properties style:min-row-height="0.3in" style:use-optimal-row-height="false" fo:keep-together="always"/>
    </style:style>
    <style:style style:name="TableCell5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line-height="0.2222in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end" fo:margin-top="0.125in" fo:line-height="0.2222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0" style:parent-style-name="Textbody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P521" style:parent-style-name="Textbody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P522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50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 fo:background-color="#FFFFFF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6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FF3333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FF3333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FF3333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FF3333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81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84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00" style:parent-style-name="Textbody" style:family="paragraph">
      <style:paragraph-properties fo:text-align="justify" fo:line-height="0.1666in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2"><text:span text:style-name="T3">本土語文</text:span><text:span text:style-name="T4">/</text:span><text:span text:style-name="T5">臺灣手語</text:span><text:span text:style-name="T6">/</text:span><text:span text:style-name="T7">新住民語文選修課程說明</text:span><text:span text:style-name="T8">(</text:span><text:span text:style-name="T9">國小</text:span><text:span text:style-name="T10">)</text:span><text:span text:style-name="T11"><text:s text:c="129"/></text:span></text:p>
      <text:p text:style-name="P12">親愛的家長您好：</text:p>
      <text:p text:style-name="P13">您平時都用什麼語言和孩子互動呢？語言是表情達意、互相溝通的工具，也是文化保存、理解與互動的媒介。我們生活在一個多族群、多語言、多元文化的環境，各種語文均有其特色，透過語文的學習，不但可以增進親子之間的感情、凝聚家族成員的向心力，還能夠體驗多元豐富的文化生活，對不同的文化能有更多的包容和理解，最重要的是可以保存先民代代相傳族群的語言及文化的資產，對與自身的文化有更多的認同與自信，進而培養跨文化多元的國際視野。</text:p>
      <text:p text:style-name="P14">根據《國家語言發展法》，臺灣固有族群使用之自然語言及臺灣手語，除了閩南語文、閩東語文、客語文及原住民族語文等本土語文外，為保障語言人權與語言的多樣性、喚起社會大眾對於臺灣手語的重視，並落實《世界文化多樣性宣言》與《身心障礙者權利公約》對聾人語言與文化的尊重，因此將臺灣手語納入語文選習選項之一。此外，臺灣是一個多語言、多族群、多文化的社會，隨著全球國際化的趨勢，來自東南亞各國及其他國家的新住民已成為臺灣社會的重要成員，因此，在國小階段也納入了新住民語文選習選項。</text:p>
      <text:p text:style-name="P15">國小階段從111學年度起，除原本本土語文及新住民語文為部定課程外，也將臺灣手語逐年列入課綱部定課程，以上三種語文課程，依學生選習意願擇一類選習，每週一節課。</text:p>
      <text:p text:style-name="P16">「多一種語言，多一種能力；多一種語言，多一種創意」，語言的學習亦是對大腦的刺激與活化，透過本土語文/臺灣手語/新住民語文的學習，對於其他領域的學習都會有實質的助益。目前本土語言流失速度非常快，語言文化等無形資產保存不易，期盼我們一起來努力，讓各種需要傳承的語言，得以在學校教育深耕。</text:p>
      <text:p text:style-name="P17">讓我們共同豐富社會整體文化，呈現臺灣多元文化之美。期待您與孩子都能支持並選習本土語文/臺灣手語/新住民語文的學習，感謝您！</text:p>
      <text:p text:style-name="P18"/>
      <text:p text:style-name="P19"><text:span text:style-name="T20"><text:s text:c="37"/></text:span></text:p>
      <text:soft-page-break/>
      <text:p text:style-name="P21">111學年度起入學學生適用</text:p>
      <text:p text:style-name="P22"/>
      <text:p text:style-name="P23"><text:span text:style-name="T24">霧臺國小</text:span><text:span text:style-name="T25">112</text:span><text:span text:style-name="T26">學年度</text:span><text:span text:style-name="T27">本土語文</text:span><text:span text:style-name="T28">/</text:span><text:span text:style-name="T29">臺灣手語</text:span><text:span text:style-name="T30">/</text:span><text:span text:style-name="T31">新住民語文選修課程調查表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學生姓名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家長</text:span><text:span text:style-name="T54">使用的母語</text:span></text:p>
            <text:p text:style-name="P55"><text:span text:style-name="T56">(</text:span><text:span text:style-name="T57">多母語家庭可呈現多語別</text:span><text:span text:style-name="T58">)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家長連絡電話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家長簽章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0">
            <text:p text:style-name="P72"><text:span text:style-name="T73">選</text:span></text:p>
            <text:p text:style-name="P74"><text:span text:style-name="T75">習</text:span></text:p>
            <text:p text:style-name="P76"><text:span text:style-name="T77">語</text:span></text:p>
            <text:p text:style-name="P78"><text:span text:style-name="T79">文</text:span></text:p>
            <text:p text:style-name="P80"><text:span text:style-name="T81">類</text:span></text:p>
            <text:p text:style-name="P82"><text:span text:style-name="T83">別</text:span></text:p>
            <text:p text:style-name="P84"/>
            <text:p text:style-name="P85"><text:span text:style-name="T86">（只能</text:span></text:p>
            <text:p text:style-name="P87"><text:span text:style-name="T88">勾選</text:span></text:p>
            <text:p text:style-name="P89"><text:span text:style-name="T90">一個</text:span></text:p>
            <text:p text:style-name="P91"><text:span text:style-name="T92">括號</text:span><text:span text:style-name="T93">)</text:span></text:p>
          </table:table-cell>
          <table:table-cell table:style-name="TableCell94" table:number-columns-spanned="11">
            <text:p text:style-name="P95"><text:span text:style-name="T96">( <text:s/>)</text:span><text:span text:style-name="T97">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1">
            <text:p text:style-name="P101"><text:span text:style-name="T102">( <text:s/></text:span><text:span text:style-name="T103">)</text:span><text:span text:style-name="T104">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1">
            <text:p text:style-name="P108"><text:span text:style-name="T109">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1">
            <text:p text:style-name="P113"><text:span text:style-name="T114">( <text:s/>)</text:span><text:span text:style-name="T115"><text:s/></text:span><text:span text:style-name="T116">北四縣腔</text:span><text:span text:style-name="T117"><text:s text:c="2"/>( <text:s/>)</text:span><text:span text:style-name="T118">南四縣腔</text:span><text:span text:style-name="T119"><text:s text:c="2"/>( <text:s/>)</text:span><text:span text:style-name="T120">海陸腔</text:span><text:span text:style-name="T121"><text:s text:c="2"/>( <text:s/>)</text:span><text:span text:style-name="T122">大埔腔</text:span><text:span text:style-name="T123"><text:s/>( <text:s/>)</text:span><text:span text:style-name="T124">饒平腔</text:span><text:span text:style-name="T125"><text:s text:c="2"/>( <text:s/>)</text:span><text:span text:style-name="T126">詔安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1">
            <text:p text:style-name="P130"><text:span text:style-name="T131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（</text:span><text:span text:style-name="T137"><text:s text:c="2"/></text:span><text:span text:style-name="T138">）</text:span><text:span text:style-name="T139">A</text:span><text:span text:style-name="T140">初鹿卑南語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（</text:span><text:span text:style-name="T144"><text:s text:c="2"/></text:span><text:span text:style-name="T145">）</text:span><text:span text:style-name="T146">A</text:span><text:span text:style-name="T147">知本卑南語</text:span></text:p>
          </table:table-cell>
          <table:covered-table-cell/>
          <table:table-cell table:style-name="TableCell148" table:number-columns-spanned="4">
            <text:p text:style-name="P149"><text:span text:style-name="T150">（</text:span><text:span text:style-name="T151"><text:s text:c="2"/></text:span><text:span text:style-name="T152">）</text:span><text:span text:style-name="T153">A</text:span><text:span text:style-name="T154">南王卑南語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（</text:span><text:span text:style-name="T158"><text:s text:c="2"/></text:span><text:span text:style-name="T159">）</text:span><text:span text:style-name="T160">A</text:span><text:span text:style-name="T161">建和卑南語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（</text:span><text:span text:style-name="T167"><text:s text:c="2"/></text:span><text:span text:style-name="T168">）</text:span><text:span text:style-name="T169">B</text:span><text:span text:style-name="T170">郡群布農語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（</text:span><text:span text:style-name="T174"><text:s text:c="2"/></text:span><text:span text:style-name="T175">）</text:span><text:span text:style-name="T176">B</text:span><text:span text:style-name="T177">卓群布農語</text:span></text:p>
          </table:table-cell>
          <table:covered-table-cell/>
          <table:table-cell table:style-name="TableCell178" table:number-columns-spanned="4">
            <text:p text:style-name="P179"><text:span text:style-name="T180">（</text:span><text:span text:style-name="T181"><text:s text:c="2"/></text:span><text:span text:style-name="T182">）</text:span><text:span text:style-name="T183">B</text:span><text:span text:style-name="T184">卡群布農語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（</text:span><text:span text:style-name="T188"><text:s text:c="2"/></text:span><text:span text:style-name="T189">）</text:span><text:span text:style-name="T190">B</text:span><text:span text:style-name="T191">丹群布農語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（</text:span><text:span text:style-name="T197"><text:s text:c="2"/></text:span><text:span text:style-name="T198">）</text:span><text:span text:style-name="T199">B</text:span><text:span text:style-name="T200">巒群布農語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（</text:span><text:span text:style-name="T204"><text:s text:c="2"/></text:span><text:span text:style-name="T205">）</text:span><text:span text:style-name="T206">C</text:span><text:span text:style-name="T207">南排灣語</text:span></text:p>
          </table:table-cell>
          <table:covered-table-cell/>
          <table:table-cell table:style-name="TableCell208" table:number-columns-spanned="4">
            <text:p text:style-name="P209"><text:span text:style-name="T210">（</text:span><text:span text:style-name="T211"><text:s text:c="2"/></text:span><text:span text:style-name="T212">）</text:span><text:span text:style-name="T213">C</text:span><text:span text:style-name="T214">東排灣語</text:span>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（</text:span><text:span text:style-name="T218"><text:s text:c="2"/></text:span><text:span text:style-name="T219">）</text:span><text:span text:style-name="T220">C</text:span><text:span text:style-name="T221">北排灣語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（</text:span><text:span text:style-name="T227"><text:s text:c="2"/></text:span><text:span text:style-name="T228">）</text:span><text:span text:style-name="T229">C</text:span><text:span text:style-name="T230">中排灣語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（</text:span><text:span text:style-name="T234"><text:s text:c="2"/></text:span><text:span text:style-name="T235">）</text:span><text:span text:style-name="T236">D</text:span><text:span text:style-name="T237">東魯凱語</text:span></text:p>
          </table:table-cell>
          <table:covered-table-cell/>
          <table:table-cell table:style-name="TableCell238" table:number-columns-spanned="4">
            <text:p text:style-name="P239"><text:span text:style-name="T240">（</text:span><text:span text:style-name="T241"><text:s text:c="2"/></text:span><text:span text:style-name="T242">）</text:span><text:span text:style-name="T243">D</text:span><text:span text:style-name="T244">霧臺魯凱語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（</text:span><text:span text:style-name="T248"><text:s text:c="2"/></text:span><text:span text:style-name="T249">）</text:span><text:span text:style-name="T250">E</text:span><text:span text:style-name="T251">澤敖利泰雅語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<text:span text:style-name="T256">（</text:span><text:span text:style-name="T257"><text:s text:c="2"/></text:span><text:span text:style-name="T258">）</text:span><text:span text:style-name="T259">E</text:span><text:span text:style-name="T260">汶水泰雅語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（</text:span><text:span text:style-name="T264"><text:s text:c="2"/></text:span><text:span text:style-name="T265">）</text:span><text:span text:style-name="T266">E</text:span><text:span text:style-name="T267">萬大泰雅語</text:span></text:p>
          </table:table-cell>
          <table:covered-table-cell/>
          <table:table-cell table:style-name="TableCell268" table:number-columns-spanned="6">
            <text:p text:style-name="P269"><text:span text:style-name="T270">（</text:span><text:span text:style-name="T271"><text:s text:c="2"/></text:span><text:span text:style-name="T272">）</text:span><text:span text:style-name="T273">E</text:span><text:span text:style-name="T274">賽考利克泰雅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5">
            <text:p text:style-name="P278"><text:span text:style-name="T279">（</text:span><text:span text:style-name="T280"><text:s text:c="2"/></text:span><text:span text:style-name="T281">）</text:span><text:span text:style-name="T282">E</text:span><text:span text:style-name="T283">宜蘭澤敖利泰雅語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（</text:span><text:span text:style-name="T287"><text:s text:c="2"/></text:span><text:span text:style-name="T288">）</text:span><text:span text:style-name="T289">E</text:span><text:span text:style-name="T290">四季泰雅語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（</text:span><text:span text:style-name="T294"><text:s text:c="2"/></text:span><text:span text:style-name="T295">）</text:span><text:span text:style-name="T296">F</text:span><text:span text:style-name="T297">德固達雅語</text:span>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<text:span text:style-name="T302">（</text:span><text:span text:style-name="T303"><text:s text:c="2"/></text:span><text:span text:style-name="T304">）</text:span><text:span text:style-name="T305">F</text:span><text:span text:style-name="T306">德路固語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（</text:span><text:span text:style-name="T310"><text:s text:c="2"/></text:span><text:span text:style-name="T311">）</text:span><text:span text:style-name="T312">F</text:span><text:span text:style-name="T313">都達語</text:span></text:p>
          </table:table-cell>
          <table:covered-table-cell/>
          <table:table-cell table:style-name="TableCell314" table:number-columns-spanned="4">
            <text:p text:style-name="P315"><text:span text:style-name="T316">（</text:span><text:span text:style-name="T317"><text:s text:c="2"/></text:span><text:span text:style-name="T318">）</text:span><text:span text:style-name="T319">G</text:span><text:span text:style-name="T320">秀姑巒阿美語</text:span>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（</text:span><text:span text:style-name="T324"><text:s text:c="2"/></text:span><text:span text:style-name="T325">）</text:span><text:span text:style-name="T326">G</text:span><text:span text:style-name="T327">南勢阿美語</text:span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<text:span text:style-name="T332">（</text:span><text:span text:style-name="T333"><text:s text:c="2"/></text:span><text:span text:style-name="T334">）</text:span><text:span text:style-name="T335">G</text:span><text:span text:style-name="T336">海岸阿美語</text:span></text:p>
          </table:table-cell>
          <table:covered-table-cell/>
          <table:covered-table-cell/>
          <table:table-cell table:style-name="TableCell337" table:number-columns-spanned="2">
            <text:p text:style-name="P338"><text:span text:style-name="T339">（</text:span><text:span text:style-name="T340"><text:s text:c="2"/></text:span><text:span text:style-name="T341">）</text:span><text:span text:style-name="T342">G</text:span><text:span text:style-name="T343">馬蘭阿美語</text:span></text:p>
          </table:table-cell>
          <table:covered-table-cell/>
          <table:table-cell table:style-name="TableCell344" table:number-columns-spanned="4">
            <text:p text:style-name="P345"><text:span text:style-name="T346">（</text:span><text:span text:style-name="T347"><text:s text:c="2"/></text:span><text:span text:style-name="T348">）</text:span><text:span text:style-name="T349">G</text:span><text:span text:style-name="T350">恆春阿美語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（</text:span><text:span text:style-name="T354"><text:s text:c="2"/></text:span><text:span text:style-name="T355">）</text:span><text:span text:style-name="T356">H</text:span><text:span text:style-name="T357">賽夏語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<text:span text:style-name="T362">（</text:span><text:span text:style-name="T363"><text:s text:c="2"/></text:span><text:span text:style-name="T364">）</text:span><text:span text:style-name="T365">I</text:span><text:span text:style-name="T366">雅美語</text:span>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（</text:span><text:span text:style-name="T370"><text:s text:c="2"/></text:span><text:span text:style-name="T371">）</text:span><text:span text:style-name="T372">J</text:span><text:span text:style-name="T373">邵語</text:span></text:p>
          </table:table-cell>
          <table:covered-table-cell/>
          <table:table-cell table:style-name="TableCell374" table:number-columns-spanned="4">
            <text:p text:style-name="P375"><text:span text:style-name="T376">（</text:span><text:span text:style-name="T377"><text:s text:c="2"/></text:span><text:span text:style-name="T378">）</text:span><text:span text:style-name="T379">K</text:span><text:span text:style-name="T380">噶嗎蘭語</text:span>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（</text:span><text:span text:style-name="T384"><text:s text:c="2"/></text:span><text:span text:style-name="T385">）</text:span><text:span text:style-name="T386">L</text:span><text:span text:style-name="T387">鄒語</text:span>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（</text:span><text:span text:style-name="T393"><text:s text:c="2"/></text:span><text:span text:style-name="T394">）</text:span><text:span text:style-name="T395">M</text:span><text:span text:style-name="T396">卡那卡那富語</text:span></text:p>
          </table:table-cell>
          <table:covered-table-cell/>
          <table:covered-table-cell/>
          <table:table-cell table:style-name="TableCell397" table:number-columns-spanned="2">
            <text:p text:style-name="P398"><text:span text:style-name="T399">（</text:span><text:span text:style-name="T400"><text:s text:c="2"/></text:span><text:span text:style-name="T401">）</text:span><text:span text:style-name="T402">N</text:span><text:span text:style-name="T403">拉阿魯哇語</text:span></text:p>
          </table:table-cell>
          <table:covered-table-cell/>
          <table:table-cell table:style-name="TableCell404" table:number-columns-spanned="4">
            <text:p text:style-name="P405"><text:span text:style-name="T406">（</text:span><text:span text:style-name="T407"><text:s text:c="2"/></text:span><text:span text:style-name="T408">）</text:span><text:span text:style-name="T409">O</text:span><text:span text:style-name="T410">多納魯凱語</text:span>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（</text:span><text:span text:style-name="T414"><text:s text:c="2"/></text:span><text:span text:style-name="T415">）</text:span><text:span text:style-name="T416">O</text:span><text:span text:style-name="T417">萬山魯凱語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（<text:s text:c="2"/>）O茂林魯凱語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（</text:span><text:span text:style-name="T425"><text:s text:c="2"/></text:span><text:span text:style-name="T426">）</text:span><text:span text:style-name="T427">O</text:span><text:span text:style-name="T428">大武魯凱語</text:span></text:p>
          </table:table-cell>
          <table:covered-table-cell/>
          <table:table-cell table:style-name="TableCell429" table:number-columns-spanned="4">
            <text:p text:style-name="P430"><text:span text:style-name="T431">（</text:span><text:span text:style-name="T432"><text:s text:c="2"/></text:span><text:span text:style-name="T433">）</text:span><text:span text:style-name="T434">P</text:span><text:span text:style-name="T435">撒奇萊雅語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（</text:span><text:span text:style-name="T439"><text:s text:c="2"/></text:span><text:span text:style-name="T440">）</text:span><text:span text:style-name="T441">Q</text:span><text:span text:style-name="T442">太魯閣語</text:span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11">
            <text:p text:style-name="P446"><text:span text:style-name="T447">( <text:s/>)</text:span><text:span text:style-name="T448">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11">
            <text:p text:style-name="P452"><text:span text:style-name="T453">新住民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3">
            <text:p text:style-name="P457"><text:span text:style-name="T458">（</text:span><text:span text:style-name="T459"><text:s text:c="2"/></text:span><text:span text:style-name="T460">）越南語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（</text:span><text:span text:style-name="T464"><text:s text:c="2"/></text:span><text:span text:style-name="T465">）印尼語</text:span></text:p>
          </table:table-cell>
          <table:covered-table-cell/>
          <table:table-cell table:style-name="TableCell466" table:number-columns-spanned="4">
            <text:p text:style-name="P467"><text:span text:style-name="T468">（</text:span><text:span text:style-name="T469"><text:s text:c="2"/></text:span><text:span text:style-name="T470">）泰語</text:span>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><text:span text:style-name="T473">（</text:span><text:span text:style-name="T474"><text:s text:c="2"/></text:span><text:span text:style-name="T475">）柬埔寨語</text:span>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><text:span text:style-name="T480">（</text:span><text:span text:style-name="T481"><text:s text:c="2"/></text:span><text:span text:style-name="T482">）緬甸語</text:span></text:p>
          </table:table-cell>
          <table:covered-table-cell/>
          <table:covered-table-cell/>
          <table:table-cell table:style-name="TableCell483" table:number-columns-spanned="2">
            <text:p text:style-name="P484"><text:span text:style-name="T485">（</text:span><text:span text:style-name="T486"><text:s text:c="2"/></text:span><text:span text:style-name="T487">）馬來語</text:span></text:p>
          </table:table-cell>
          <table:covered-table-cell/>
          <table:table-cell table:style-name="TableCell488" table:number-columns-spanned="4">
            <text:p text:style-name="P489"><text:span text:style-name="T490">（</text:span><text:span text:style-name="T491"><text:s text:c="2"/></text:span><text:span text:style-name="T492">）菲律賓語</text:span></text:p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3">
            <text:p text:style-name="P497">學生選習本土/新住民語語文類別程度</text:p>
          </table:table-cell>
          <table:covered-table-cell/>
          <table:covered-table-cell/>
          <table:table-cell table:style-name="TableCell498" table:number-columns-spanned="9">
            <text:p text:style-name="P499">( <text:s text:c="2"/>)能聽<text:s text:c="14"/>( <text:s text:c="2"/>)能聽、說</text:p>
            <text:p text:style-name="P500">( <text:s text:c="2"/>)能聽、說、讀<text:s text:c="6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學生選習臺灣手語</text:p>
            <text:p text:style-name="P504">類別程度</text:p>
          </table:table-cell>
          <table:covered-table-cell/>
          <table:covered-table-cell/>
          <table:table-cell table:style-name="TableCell505" table:number-columns-spanned="9">
            <text:p text:style-name="P506">( <text:s text:c="2"/>)能理解手語表達意義<text:s text:c="12"/>( <text:s text:c="2"/>)能理解並用手語表達</text:p>
            <text:p text:style-name="P507">(<text:s/><text:s text:c="2"/>)能理解並用手語表達並進行溝通<text:s text:c="2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<text:span text:style-name="T511">上課編組</text:span></text:p>
          </table:table-cell>
          <table:covered-table-cell/>
          <table:covered-table-cell/>
          <table:table-cell table:style-name="TableCell512" table:number-columns-spanned="9">
            <text:p text:style-name="P513"><text:span text:style-name="T514">(</text:span><text:span text:style-name="T515">家長不需填寫</text:span><text:span text:style-name="T516">)</text:span><text:span text:style-name="T517"><text:s/>(</text:span><text:span text:style-name="T518">視選修人數及師資開課</text:span><text:span text:style-name="T5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/>
      <text:p text:style-name="P521">填表說明：</text:p>
      <text:p text:style-name="P522"><text:span text:style-name="T523">一、</text:span><text:span text:style-name="T524">依據</text:span><text:span text:style-name="T525">110</text:span><text:span text:style-name="T526">年</text:span><text:span text:style-name="T527">3</text:span><text:span text:style-name="T528">月</text:span><text:span text:style-name="T529">15</text:span><text:span text:style-name="T530">日修正</text:span><text:span text:style-name="T531">十二年國民基本教育課程綱要總綱有關本土語文</text:span><text:span text:style-name="T532">/</text:span><text:span text:style-name="T533">臺灣手語</text:span><text:span text:style-name="T534">/</text:span><text:span text:style-name="T535">新住民語文課程之開課規定</text:span><text:span text:style-name="T536">：</text:span><text:span text:style-name="T537">「</text:span><text:span text:style-name="T538">A.</text:span><text:span text:style-name="T539">本土語文包含閩南語文、客語文、原住民族語文、閩東語文、其他具有傳承危機之國家語言。具地區特性之族群語文（如平埔族群語言），由學校調查學生實際需求與意願，於本土語文開設課程供學生選修。</text:span><text:span text:style-name="T540">B.</text:span><text:span text:style-name="T541">新住民語文課程的開設內容以東南亞地區的新住民語文為主。</text:span><text:span text:style-name="T542">C.</text:span><text:span text:style-name="T543">國民小學階段本土語文</text:span><text:span text:style-name="T544">/</text:span><text:span text:style-name="T545">臺灣手語</text:span><text:span text:style-name="T546">/</text:span><text:span text:style-name="T547">新住民語文列為部定課程，每週一節課，學生選擇</text:span><text:span text:style-name="T548">其中一項語別</text:span><text:span text:style-name="T549">進行學習，並由學校調查學生實際需求與意願開課。」</text:span></text:p>
      <text:p text:style-name="P550"><text:span text:style-name="T551">二、</text:span><text:span text:style-name="T552">國小一年級至六年級學生應就</text:span><text:span text:style-name="T553">閩南語文、閩東語文、客家語文、原住民族語文、臺灣手語及</text:span><text:span text:style-name="T554">新住民</text:span><text:span text:style-name="T555">之語文等</text:span><text:span text:style-name="T556">六種語文任選一種修習</text:span><text:span text:style-name="T557">，</text:span><text:span text:style-name="T558">閩東語文、</text:span><text:span text:style-name="T559">臺灣手語部分自</text:span><text:span text:style-name="T560">111</text:span><text:span text:style-name="T561">學年度起逐年</text:span><text:span text:style-name="T562">於</text:span><text:span text:style-name="T563">一年級至六年級</text:span><text:span text:style-name="T564">實施</text:span><text:span text:style-name="T565">。</text:span></text:p>
      <text:p text:style-name="P566"><text:span text:style-name="T567">三、</text:span><text:span text:style-name="T568">本表係提供</text:span><text:span text:style-name="T569">112</text:span><text:span text:style-name="T570">學年度國小新生報到時</text:span><text:span text:style-name="T571">及</text:span><text:span text:style-name="T572">111</text:span><text:span text:style-name="T573">學年度國小一年級學生</text:span><text:span text:style-name="T574">於五月底前完成調查，以提供學校開設本土語文</text:span><text:span text:style-name="T575">/</text:span><text:span text:style-name="T576">臺灣手語</text:span><text:span text:style-name="T577">/</text:span><text:span text:style-name="T578">新住民語文課程類別之依據，且以鼓勵持續學習同一種語文為原則，倘確有更換語文類別之需求，</text:span><text:span text:style-name="T579">應持續至少一年方得更換</text:span><text:span text:style-name="T580">。學校開設原住民族語文選修課程，因師資延聘確有困難而無法依需求開課者，應與家長充分溝通協調後，適度調整課程。</text:span></text:p>
      <text:p text:style-name="P581"><text:span text:style-name="T582">四、</text:span><text:span text:style-name="T583">學校開課時，應視各類語文課程選習學生數，得以班群方式打破班級或年級界限，依學生選習語言類別編組；學生之學期成績，依其所選修語文成績做計算。</text:span></text:p>
      <text:p text:style-name="P584"><text:span text:style-name="T585">五、</text:span><text:span text:style-name="T586">本表填寫完畢，並經家長同意簽章後，請於</text:span><text:span text:style-name="T587"><text:s text:c="2"/></text:span><text:span text:style-name="T588">4</text:span><text:span text:style-name="T589"><text:s text:c="2"/></text:span><text:span text:style-name="T590">月</text:span><text:span text:style-name="T591"><text:s text:c="2"/></text:span><text:span text:style-name="T592">28</text:span><text:span text:style-name="T593"><text:s text:c="2"/></text:span><text:span text:style-name="T594">日</text:span><text:span text:style-name="T595">前繳回各班級任老師</text:span><text:span text:style-name="T596">(</text:span><text:span text:style-name="T597">或導師</text:span><text:span text:style-name="T598">)</text:span><text:span text:style-name="T599">。</text:span></text:p>
      <text:p text:style-name="P600"><text:span text:style-name="T60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    學校本土語言選修課程調查表（國小）</dc:title>
    <dc:subject/>
    <meta:initial-creator>user</meta:initial-creator>
    <dc:creator>user</dc:creator>
    <meta:creation-date>2023-03-06T02:04:00Z</meta:creation-date>
    <dc:date>2023-04-10T09:42:00Z</dc:date>
    <meta:print-date>2023-03-06T03:39:00Z</meta:print-date>
    <meta:template xlink:href="Normal" xlink:type="simple"/>
    <meta:editing-cycles>10</meta:editing-cycles>
    <meta:editing-duration>PT3720S</meta:editing-duration>
    <meta:document-statistic meta:page-count="2" meta:paragraph-count="5" meta:word-count="382" meta:character-count="2555" meta:row-count="18" meta:non-whitespace-character-count="2178"/>
  </office:meta>
</office:document-meta>
</file>